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53cm" fo:line-height="150%" fo:text-indent="0cm" style:auto-text-indent="false"/>
    </style:style>
    <style:style style:name="P2" style:family="paragraph" style:parent-style-name="Standard">
      <style:paragraph-properties fo:margin-left="0cm" fo:margin-right="-1.753cm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Heading">
      <style:paragraph-properties fo:margin-left="0cm" fo:margin-right="-1.753cm" fo:line-height="150%" fo:text-indent="0cm" style:auto-text-indent="false"/>
    </style:style>
    <style:style style:name="P5" style:family="paragraph" style:parent-style-name="Text_20_body">
      <style:paragraph-properties fo:margin-left="0cm" fo:margin-right="-1.753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-1.753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150%" fo:text-indent="0cm" style:auto-text-indent="false"/>
    </style:style>
    <style:style style:name="P8" style:family="paragraph" style:parent-style-name="Text_20_body">
      <style:paragraph-properties fo:margin-left="0cm" fo:margin-right="-0.002cm" fo:line-height="150%" fo:text-indent="0cm" style:auto-text-indent="false"/>
    </style:style>
    <style:style style:name="P9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-0.002cm" fo:line-height="150%" fo:text-indent="0cm" style:auto-text-indent="false"/>
      <style:text-properties fo:font-size="4pt" style:font-size-asian="4pt"/>
    </style:style>
    <style:style style:name="P11" style:family="paragraph" style:parent-style-name="Text_20_body">
      <style:paragraph-properties fo:margin-left="0cm" fo:margin-right="-0.002cm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margin-left="0cm" fo:margin-right="-0.002cm" style:line-height-at-least="0.21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3" style:family="paragraph" style:parent-style-name="Text_20_body">
      <style:paragraph-properties fo:margin-left="0cm" fo:margin-right="-0.002cm" style:line-height-at-least="0.212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weight="bold" style:font-weight-asian="bold"/>
    </style:style>
    <style:style style:name="P15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6" style:family="paragraph" style:parent-style-name="Text_20_body">
      <style:paragraph-properties fo:margin-left="0cm" fo:margin-right="-2.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7" style:family="paragraph" style:parent-style-name="Text_20_body">
      <style:paragraph-properties fo:margin-left="0cm" fo:margin-right="-2.2cm" style:line-height-at-least="0.212cm" fo:text-indent="0cm" style:auto-text-indent="false">
        <style:tab-stops>
          <style:tab-stop style:position="9.001cm"/>
        </style:tab-stops>
      </style:paragraph-properties>
    </style:style>
    <style:style style:name="P18" style:family="paragraph" style:parent-style-name="Text_20_body">
      <style:paragraph-properties fo:margin-left="9.001cm" fo:margin-right="-2.2cm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9" style:family="paragraph" style:parent-style-name="Text_20_body">
      <style:paragraph-properties fo:margin-left="2.752cm" fo:margin-right="-0.002cm" fo:line-height="150%" fo:text-indent="-2.752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-0.501cm" fo:line-height="150%" fo:text-indent="0cm" style:auto-text-indent="false">
        <style:tab-stops>
          <style:tab-stop style:position="9.001cm"/>
        </style:tab-stops>
      </style:paragraph-properties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P21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1pt" style:text-underline-style="none" fo:font-weight="normal" officeooo:rsid="001560c2" officeooo:paragraph-rsid="000b5dd1" style:font-size-asian="11pt" style:font-weight-asian="normal" style:font-name-complex="Arial" style:font-weight-complex="normal"/>
    </style:style>
    <style:style style:name="P22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0b5dd1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9.001cm"/>
        </style:tab-stops>
      </style:paragraph-properties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9.001cm"/>
        </style:tab-stops>
      </style:paragraph-properties>
      <style:text-properties style:font-name="Tahoma" fo:font-size="8pt" fo:font-weight="bold" style:font-size-asian="8pt" style:font-weight-asian="bold" style:font-name-complex="Tahoma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Text_20_body" style:list-style-name="WW8Num1">
      <style:paragraph-properties fo:margin-left="0.635cm" fo:margin-right="-0.002cm" fo:line-height="150%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0d21e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T4" style:family="text">
      <style:text-properties style:font-name="Tahoma" fo:font-size="8pt" style:text-underline-style="solid" style:text-underline-width="auto" style:text-underline-color="font-color" fo:font-weight="bold" officeooo:rsid="0007fbb8" style:font-size-asian="8pt" style:font-weight-asian="bold" style:font-name-complex="Tahoma"/>
    </style:style>
    <style:style style:name="T5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6" style:family="text">
      <style:text-properties style:font-name="Tahoma" fo:font-size="8pt" style:text-underline-style="solid" style:text-underline-width="auto" style:text-underline-color="font-color" officeooo:rsid="0009a3c9" style:font-size-asian="8pt" style:font-name-complex="Tahoma"/>
    </style:style>
    <style:style style:name="T7" style:family="text">
      <style:text-properties style:font-name="Tahoma" fo:font-size="8pt" style:text-underline-style="solid" style:text-underline-width="auto" style:text-underline-color="font-color" fo:font-weight="normal" officeooo:rsid="001560c2" style:font-size-asian="8pt" style:font-weight-asian="normal" style:font-name-complex="Tahoma" style:font-weight-complex="normal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style:font-name="Tahoma" fo:font-size="8pt" officeooo:rsid="0009a3c9" style:font-size-asian="8pt" style:font-name-complex="Tahoma"/>
    </style:style>
    <style:style style:name="T10" style:family="text">
      <style:text-properties style:font-name="Tahoma" fo:font-size="8pt" officeooo:rsid="00161541" style:font-size-asian="8pt" style:font-name-complex="Tahoma"/>
    </style:style>
    <style:style style:name="T11" style:family="text">
      <style:text-properties style:font-name="Tahoma" fo:font-size="8pt" style:text-underline-style="none" fo:font-weight="normal" style:font-name-asian="Tahoma1" style:font-size-asian="8pt" style:font-weight-asian="normal" style:font-name-complex="Tahoma" style:font-weight-complex="normal"/>
    </style:style>
    <style:style style:name="T12" style:family="text">
      <style:text-properties style:font-name="Tahoma" fo:font-size="8pt" style:text-underline-style="none" fo:font-weight="normal" officeooo:rsid="001560c2" style:font-size-asian="8pt" style:font-weight-asian="normal" style:font-name-complex="Tahom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Standard"/>
      <text:p text:style-name="Standard"/>
      <text:p text:style-name="P4">DICHIARAZIONE SOSTITUTIVA DI ATTO NOTORIO</text:p>
      <text:p text:style-name="P3">(art. 47 T.U. DPR 28.12.2000 n. 445)</text:p>
      <text:p text:style-name="P2"/>
      <text:p text:style-name="P1">Il/La sottoscritto/a ________________________________________________________________________________</text:p>
      <text:p text:style-name="P7">nato/a <text:s/>il _____________________________ a __________________________________________ ( Prov. ________)</text:p>
      <text:p text:style-name="P7">residente a ___________________________________ in Via/piazza ________________________________ n. _____ - cod. fisc. __________________________________ , tel. _________________________</text:p>
      <text:p text:style-name="P8">consapevole delle responsabilità e delle pene stabilite dalla legge per false attestazioni e mendaci dichiarazioni, sotto la sua personale responsabilità (art. 76 T.U. D P R 28.12.2000 n.445)</text:p>
      <text:p text:style-name="P10"/>
      <text:p text:style-name="P11">D I C H I A R A</text:p>
      <text:p text:style-name="P11"/>
      <text:list xml:id="list3264191293" text:style-name="WW8Num1">
        <text:list-item>
          <text:p text:style-name="P26">di essere FITTAVOLO del fondo agricolo così censito al NCT del Comune di Padova Fg. ______ mapp. _______ come da atto stipulato in data ______________ (che allega in copia alla presente);</text:p>
        </text:list-item>
        <text:list-item>
          <text:p text:style-name="P26">di coltivare direttamente il fondo dal _________________ (almeno un anno prima della dichiarazione di pubblica utilità);</text:p>
        </text:list-item>
      </text:list>
      <text:p text:style-name="P11">C H I E D E</text:p>
      <text:p text:style-name="P9">l’erogazione dell’indennità aggiuntiva spettante al fittavolo in conseguenza dell’abbandono totale o parziale del fondo ai sensi della normativa vigente (art. 17 della Legge 865/1971 nel caso la dichiarazione di pubblica utilità sia anteriore al 30.06.2003 e art. 42 del D.P.R. 327/2001 e successive modifiche e integrazioni nel caso la dichiarazione di pubblica utilità sia successiva al 30.06.2003). </text:p>
      <text:p text:style-name="P5"/>
      <text:p text:style-name="P6"><text:s text:c="10"/>Data <text:tab/> <text:s text:c="13"/>Il/La Dichiarante</text:p>
      <text:p text:style-name="P6">_______________<text:tab/>_______________________________</text:p>
      <text:p text:style-name="P13"/>
      <text:p text:style-name="P12"><text:span text:style-name="T1">Le istanze e le dichiarazioni sostitutive di atto di notorietà da produrre agli organi della amministrazione pubblica o ai gestori o esercenti di pubblici servizi sono sottoscritte dall’interessato in presenza del dipendente addetto <text:s text:c="5"/></text:span><text:span text:style-name="T2">ovvero</text:span><text:span text:style-name="T1"> <text:s text:c="6"/>sottoscritte e presentate unitamente a copia fotostatica non autenticata di un documento di identità del sottoscrittore.</text:span></text:p>
      <text:p text:style-name="P14"/>
      <text:p text:style-name="P15">Il/la sottoscritto/a dipendente addetto a ricevere la documentazione, del Comune di Padova, attesta che la sopra estesa dichiarazione, letta e confermata dal dichiarante è stata resa e sottoscritta in sua presenza previo accertamento dell’identità dello stesso, su esibizione di ______________________________________________________________</text:p>
      <text:p text:style-name="P16">_______________________________________________________________________________________________</text:p>
      <text:p text:style-name="P16">Lì ______________________________<text:tab/>data ______________________________</text:p>
      <text:p text:style-name="P16"/>
      <text:p text:style-name="P18">Il dipendente addetto</text:p>
      <text:p text:style-name="P17"><text:s text:c="52"/>Timbro dell’ufficio <text:tab/><text:tab/>__________________________________</text:p>
      <text:p text:style-name="P5"/>
      <text:p text:style-name="P5">Esente da autentica di firma ed esente da imposta di bollo ai sensi del T.U. D P R 28.12.2000 n. 445.</text:p>
      <text:p text:style-name="P19"/>
      <text:p text:style-name="P19">AVVERTENZA: Il Dichiarante decade dai benefici eventualmente conseguenti al provvedimento emanato sulla base della dichiarazione non veritiera (art. 75 T.U.).</text:p>
      <text:p text:style-name="P20"/>
      <text:p text:style-name="P20"/>
      <text:p text:style-name="P23"><text:soft-page-break/><text:span text:style-name="T3">Informativa ai sensi dell’art. 13 del </text:span><text:span text:style-name="T4">Regolamento 679/2016</text:span><text:span text:style-name="T3">.</text:span></text:p>
      <text:p text:style-name="P22"><text:span text:style-name="T5">Titolare del trattamento</text:span><text:span text:style-name="T8">: Comune di Padova, nella persona del Sindaco pro tempore, con sede in via del Municipio, 1 – 35122 Padova, tel. 0498205401, e-mail: risorseumane@comune.padova.it, pec: protocollo.generale@pec.comune.padova.it .</text:span></text:p>
      <text:p text:style-name="P27"><text:span text:style-name="T7">Responsabile della protezione dei dati</text:span><text:span text:style-name="T12">: </text:span><text:span text:style-name="T11">LEGANT S.T.A.R.L., con sede in via Jacob n. 15, 38068 Rovereto (TN), pec: legant@pec.legant.it, email: info@legant.it</text:span><text:span text:style-name="T12"> .</text:span></text:p>
      <text:p text:style-name="P22"><text:span text:style-name="T5">Finalità e base giuridica del trattamento</text:span><text:span text:style-name="T8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 o l'acquisizione al demanio stradale di aree ai sensi della L. 448/1998.</text:span></text:p>
      <text:p text:style-name="P22"><text:span text:style-name="T5">Eventuali destinatari</text:span><text:span text:style-name="T8">: i dati trattati dal Comune di Padova potranno essere comunicati al personale interno autorizzato al trattamento, a soggetti pubblici in forza degli obblighi normativi e alle autorità di controllo e di verifica.</text:span></text:p>
      <text:p text:style-name="P22"><text:span text:style-name="T5">Periodo di conservazione dei dati</text:span><text:span text:style-name="T8">: il Comune di Padova conserva gli atti relativi al procedimento espropriativo o di acquisizione di aree al demanio stradale in modo permanente per le finalità di cui all'art. 23 del <text:s/>D.P.R. 327/2001 e successive modificazioni “Testo Unico in materia di espropriazione per pubblica utilità” </text:span><text:span text:style-name="T10">o per quelle di cui alla L. 448/1998</text:span><text:span text:style-name="T8">.</text:span></text:p>
      <text:p text:style-name="P21"><text:span text:style-name="T6">Obbligo della comunicazione dei dati e conseguenze della mancata comunicazione</text:span><text:span text:style-name="T9">: la comunicazione dei dati é obbligatoria pena il <text:s/>mancato pagamento delle indennità di espropriazione, l'emissione del decreto di esproprio o del decreto di accorpamento <text:s/>e la stipula dei contratti di cessione, compravendita o alienazione di aree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951cm" fo:text-indent="0cm" style:auto-text-indent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>
        <style:tab-stops>
          <style:tab-stop style:position="7.001cm"/>
          <style:tab-stop style:position="16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7.001cm"/>
          <style:tab-stop style:position="16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423cm" fo:text-align="center" style:justify-single-word="false" fo:keep-with-next="always">
        <style:tab-stops>
          <style:tab-stop style:position="7.001cm"/>
          <style:tab-stop style:position="16.002cm"/>
        </style:tab-stops>
      </style:paragraph-properties>
      <style:text-properties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7.001cm"/>
          <style:tab-stop style:position="16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text-indent="0cm" style:auto-text-indent="false" fo:keep-with-next="always">
        <style:tab-stops>
          <style:tab-stop style:position="7.001cm"/>
          <style:tab-stop style:position="16.002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16.002cm"/>
        </style:tab-stops>
      </style:paragraph-properties>
      <style:text-properties style:font-name="Algerian" fo:font-family="Algerian, 'Courier New'" style:font-family-generic="decorative" style:font-pitch="variable" fo:font-size="18pt" fo:letter-spacing="0.088cm" fo:font-style="italic" fo:font-weight="bold" style:font-size-asian="18pt" style:font-style-asian="italic" style:font-weight-asian="bold" style:font-name-complex="Algerian" style:font-family-complex="Algerian, 'Courier New'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7.001cm"/>
          <style:tab-stop style:position="16.002cm"/>
        </style:tab-stops>
      </style:paragraph-properties>
      <style:text-properties style:font-name="Arial Narrow" fo:font-family="'Arial Narrow'" style:font-family-generic="swiss" style:font-pitch="variable" fo:letter-spacing="0.123cm" fo:font-style="italic" fo:font-weight="bold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3cm" fo:text-align="center" style:justify-single-word="false" fo:keep-with-next="always">
        <style:tab-stops>
          <style:tab-stop style:position="7.001cm"/>
          <style:tab-stop style:position="16.002cm"/>
        </style:tab-stops>
      </style:paragraph-properties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/>
    <style:style style:name="WW8Num15z0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I</dc:title>
    <meta:initial-creator>comune di padova</meta:initial-creator>
    <meta:editing-cycles>11</meta:editing-cycles>
    <meta:editing-duration>PT41M48S</meta:editing-duration>
    <meta:generator>LibreOffice/6.4.5.2$Windows_X86_64 LibreOffice_project/a726b36747cf2001e06b58ad5db1aa3a9a1872d6</meta:generator>
    <dc:date>2021-10-18T09:55:08.255000000</dc:date>
    <meta:document-statistic meta:table-count="0" meta:image-count="0" meta:object-count="0" meta:page-count="2" meta:paragraph-count="28" meta:word-count="607" meta:character-count="4679" meta:non-whitespace-character-count="4006"/>
  </office:meta>
</office:document-meta>
</file>